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7654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83299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17654e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OWO PROJEKT POLSKA WSCHÓD-ZACHÓD ”</text:p>
      <text:p text:style-name="P1">I. ORGANIZATOR</text:p>
      <text:p text:style-name="P3">Organizatorem imprezy sportowej (zawodów) jest: Alpas Artur Sarosiek z siedzibą: <text:line-break/>ul. Strażacka 81/<text:span text:style-name="T12">Budynek C</text:span>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781 kilometrów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oft-page-break/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09:45:00Z</meta:creation-date>
    <dc:date>2024-04-23T10:25:59.632000000</dc:date>
    <meta:print-date>2023-03-20T12:45:00Z</meta:print-date>
    <meta:editing-cycles>4</meta:editing-cycles>
    <meta:editing-duration>PT5M30S</meta:editing-duration>
    <meta:document-statistic meta:table-count="0" meta:image-count="0" meta:object-count="0" meta:page-count="3" meta:paragraph-count="51" meta:word-count="989" meta:character-count="7287" meta:non-whitespace-character-count="6354"/>
    <meta:template xlink:type="simple" xlink:actuate="onRequest" xlink:title="" xlink:href="../Biwgowo%20Wschód-Zachód%2030.03.23%20(2).odt/Normal"/>
  </office:meta>
</office:document-meta>
</file>